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3937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3937in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ЧЕТ<text:s/></text:p>
      <text:p text:style-name="P2">о результатах выполнения прогнозного плана</text:p>
      <text:p text:style-name="P3">(программы) приватизации государственного имущества<text:s/></text:p>
      <text:p text:style-name="P4">Кемеровской области-Кузбасса<text:s/>за 2021<text:s/>год</text:p>
      <text:p text:style-name="P5"/>
      <text:p text:style-name="P6"><text:span text:style-name="T7">В<text:s/></text:span><text:span text:style-name="T8">соответствии с прогнозным планом (программой) приватизации<text:s/></text:span><text:span text:style-name="T9">государственного имущества Кемеровской области – Кузбасса на 2020-2022 гг.</text:span><text:span text:style-name="T10">, утвержденным распоряжением Правительства Кемеровской области - Кузбасса <text:s/>от <text:s/>31.12.2019 №820-р <text:s text:c="6"/>(</text:span><text:span text:style-name="T11">в редакции распоряжений Правительства Кемеровской области – Кузбасса от 29.09.2020 <text:s text:c="18"/>№ 616-р, от 08.06.2021 № 278-р) к приватизации было предложено 35 объектов недвижимого имущества.</text:span></text:p>
      <text:p text:style-name="P12">Фактически<text:s/>продано<text:s/>24<text:s/>объекта, из них на аукционах 6 объектов, посредством публичного предложения –<text:s/>11<text:s/>и без объявления цены -<text:s/>7<text:s/>объектов.<text:s/></text:p>
      <text:p text:style-name="P13">Всего за отчетный период<text:s/>проведено 35<text:s/>процедур<text:s/>торгов, из них:<text:s/>17<text:s text:c="2"/>аукционов,<text:s/><text:s text:c="16"/>12<text:s/>продаж посредством публичного предложения и<text:s/>6<text:s/>продаж<text:s/>без объявления цены.</text:p>
      <text:p text:style-name="P14">Общий объем денежных средств, поступивших в бюджет Кемеровской области -Кузбасса от приватизации областного имущества<text:s/>по итогам 2021<text:s/>г. составил<text:s/><text:s text:c="28"/>32,7 млн.рублей.<text:s/></text:p>
      <text:p text:style-name="P15"><text:span text:style-name="T16">В 2022 году работа по реализации непроданного имущества продолжена, имущество представлено к торгам.</text:span><text:s/></text:p>
      <text:p text:style-name="P17">В соответствии с требованием федерального законодательства<text:s/>приватизация<text:s/><text:s/>объектов<text:s/>государственной собственности Кемеровской области -Кузбасса проводится на электронных торгах.<text:s/></text:p>
      <text:p text:style-name="P18">Объекты государственной собственности<text:s/>Кемеровской области-Кузбасса<text:s/><text:s/>представлены к продаже на электронной площадке АО «Агентство по государственному заказу Республики Татарстан».</text:p>
      <text:p text:style-name="P19">Реализация государственного имущества осуществляется в <text:s/>строгом соответствии с нормами федерального и регионального законодательства, торги, размещенные на электронных площадках, открыты по всей территории <text:s/>Российской <text:s/>Федерации и <text:s/>являются <text:s/>доступным форматом <text:s/>для <text:s/>граждан и юридических лиц.</text:p>
      <text:p text:style-name="P20"><text:span text:style-name="T21">Информация о продаже объектов государственной собственности, о результатах проведенных сделок <text:s/>размещается не только на официальных (установленных законом Интернет-сайтах - www.torgi.gov.ru, www.kugi42.ru.), но и на других сайтах, специализирующихся на реализации коммерческой недвижимости. <text:s text:c="2"/>Это является действенным механизмом обеспечения публичности, открытости и прозрачности процедуры приватизации.</text:span></text:p>
      <text:p text:style-name="P22">Процесс приватизации сопровождается информационным обеспечением. Прогнозный план, решения об условиях приватизации, сообщения о продаже объектов государственной собственности, информация о результатах проведенных сделок <text:s/>размещается на официальных, установленных законом Интернет-сайтах - www.torgi.gov.ru,<text:s/>www.kugi42.ru,<text:s/>kuzbassfond.ru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50:00Z</meta:creation-date>
    <dc:date>2023-08-23T03:50:00Z</dc:date>
    <meta:print-date>2022-01-26T03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75" meta:row-count="18" meta:non-whitespace-character-count="2195"/>
  </office:meta>
</office:document-meta>
</file>